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Konwertuj_20_1">
      <style:table-properties style:width="24.721cm" fo:margin-left="-0.235cm" style:page-number="auto" table:align="left" style:writing-mode="lr-tb"/>
    </style:style>
    <style:style style:name="Tabela1.A" style:family="table-column">
      <style:table-column-properties style:column-width="4.951cm"/>
    </style:style>
    <style:style style:name="Tabela1.B" style:family="table-column">
      <style:table-column-properties style:column-width="9.844cm"/>
    </style:style>
    <style:style style:name="Tabela1.C" style:family="table-column">
      <style:table-column-properties style:column-width="1.238cm"/>
    </style:style>
    <style:style style:name="Tabela1.D" style:family="table-column">
      <style:table-column-properties style:column-width="4.207cm"/>
    </style:style>
    <style:style style:name="Tabela1.E" style:family="table-column">
      <style:table-column-properties style:column-width="4.48cm"/>
    </style:style>
    <style:style style:name="Tabela1.1" style:family="table-row">
      <style:table-row-properties style:min-row-height="1.995cm" style:keep-together="true" fo:keep-together="auto"/>
    </style:style>
    <style:style style:name="Tabela1.A1" style:family="table-cell">
      <style:table-cell-properties style:vertical-align="middle" fo:background-color="#e7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1.037cm" style:keep-together="true" fo:keep-together="auto"/>
    </style:style>
    <style:style style:name="Tabela1.A2" style:family="table-cell">
      <style:table-cell-properties style:vertical-align="middle" fo:background-color="#e7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ccff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3" style:family="table-cell" style:data-style-name="N36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3" style:family="table-cell" style:data-style-name="N36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4" style:family="table-row">
      <style:table-row-properties style:min-row-height="0.49cm" style:keep-together="true" fo:keep-together="auto"/>
    </style:style>
    <style:style style:name="Tabela1.B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5" style:family="table-cell">
      <style:table-cell-properties style:vertical-align="middle" fo:background-color="#e7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6" style:family="table-row">
      <style:table-row-properties style:min-row-height="1.203cm" style:keep-together="true" fo:keep-together="auto"/>
    </style:style>
    <style:style style:name="Tabela1.B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7" style:family="table-row">
      <style:table-row-properties style:min-row-height="1.45cm" style:keep-together="true" fo:keep-together="auto"/>
    </style:style>
    <style:style style:name="Tabela1.8" style:family="table-row">
      <style:table-row-properties style:min-row-height="1.039cm" style:keep-together="true" fo:keep-together="auto"/>
    </style:style>
    <style:style style:name="Tabela1.B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9" style:family="table-row">
      <style:table-row-properties style:min-row-height="0.979cm" style:keep-together="true" fo:keep-together="auto"/>
    </style:style>
    <style:style style:name="Tabela1.D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10" style:family="table-row">
      <style:table-row-properties style:min-row-height="1.002cm" style:keep-together="true" fo:keep-together="auto"/>
    </style:style>
    <style:style style:name="Tabela1.11" style:family="table-row">
      <style:table-row-properties style:min-row-height="0.855cm" style:keep-together="true" fo:keep-together="auto"/>
    </style:style>
    <style:style style:name="P1" style:family="paragraph" style:parent-style-name="Header">
      <style:paragraph-properties fo:margin-left="1.501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</style:tab-stops>
      </style:paragraph-properties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orphans="0" fo:widows="0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style:snap-to-layout-grid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style:snap-to-layout-grid="false"/>
      <style:text-properties style:font-name="Calibri" style:font-name-complex="Calibri"/>
    </style:style>
    <style:style style:name="P10" style:family="paragraph" style:parent-style-name="Standard" style:list-style-name="L1">
      <style:paragraph-properties style:snap-to-layout-grid="false"/>
      <style:text-properties style:font-name="Calibri" style:font-name-complex="Calibri"/>
    </style:style>
    <style:style style:name="P11" style:family="paragraph" style:parent-style-name="Standard" style:list-style-name="L2">
      <style:paragraph-properties style:snap-to-layout-grid="false"/>
      <style:text-properties style:font-name="Calibri" style:font-name-complex="Calibri"/>
    </style:style>
    <style:style style:name="P12" style:family="paragraph" style:parent-style-name="Standard">
      <style:paragraph-properties fo:text-align="center" style:justify-single-word="false" fo:orphans="0" fo:widows="0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" style:font-name-complex="Calibri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style:font-name-complex="Calibri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Standard">
      <style:text-properties fo:color="#ff0000" style:font-name="Calibri" style:font-name-complex="Calibri"/>
    </style:style>
    <style:style style:name="P16" style:family="paragraph" style:parent-style-name="Standard">
      <style:paragraph-properties style:snap-to-layout-grid="false"/>
      <style:text-properties fo:color="#ff0000" style:font-name="Calibri" style:font-name-complex="Calibri"/>
    </style:style>
    <style:style style:name="P17" style:family="paragraph" style:parent-style-name="Standard">
      <style:paragraph-properties style:snap-to-layout-grid="false"/>
      <style:text-properties fo:color="#000000" style:font-name="Calibri" style:font-name-complex="Calibri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fo:color="#ff0000" style:font-name="Arial"/>
    </style:style>
    <style:style style:name="P19" style:family="paragraph" style:parent-style-name="Standard">
      <style:paragraph-properties fo:margin-top="0cm" fo:margin-bottom="0cm" fo:line-height="150%" fo:text-align="center" style:justify-single-word="false"/>
      <style:text-properties fo:color="#ff0000" style:font-name="Calibri" fo:font-weight="bold" style:font-weight-asian="bold" style:font-name-complex="Calibri"/>
    </style:style>
    <style:style style:name="T1" style:family="text">
      <style:text-properties fo:font-size="12pt" fo:font-weight="bold" style:font-name-asian="Times New Roman" style:font-size-asian="12pt" style:language-asian="pl" style:country-asian="PL" style:font-weight-asian="bold" style:font-name-complex="Calibri" style:font-size-complex="12pt"/>
    </style:style>
    <style:style style:name="T2" style:family="text">
      <style:text-properties fo:font-size="12pt" style:font-name-asian="Times New Roman" style:font-size-asian="12pt" style:language-asian="pl" style:country-asian="PL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zykład rocznego planu wspomagania ze sprawozdaniem</text:p>
      <text:p text:style-name="P14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4">ROCZNY PLAN WSPOMAGANIA </text:p>
            <text:p text:style-name="P4">SZKOŁA ................................................................................................</text:p>
            <text:p text:style-name="P4">OBSZAR WSPOMAGANIA np. Ocenianie wspomagające (kształtujące) w procesie kształcenia</text:p>
            <text:p text:style-name="P18"><text:span text:style-name="T1">Przykład do inspiracji z wykorzystaniem propozycji projektu MEN</text:span></text:p>
            <text:p text:style-name="P19"><text:span text:style-name="T2">Może mieć inną formę. </text:span></text:p>
            <text:p text:style-name="P19"><text:span text:style-name="T2">Ważne są wyniki diagnozy, „usmartowione” cele szczegółowe (operacyjne sformułowane tak, by były obserwowalne i mierzalne) do celu ogólnego i wskaźniki do celów szczegółowych (po czym poznamy, że zrealizowaliśmy cele).</text:span></text:p>
            <text:p text:style-name="P19">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3">Czas realizacji</text:p>
          </table:table-cell>
          <table:table-cell table:style-name="Tabela1.A2" office:value-type="string">
            <text:p text:style-name="P6">Data rozpoczęcia realizacji</text:p>
          </table:table-cell>
          <table:table-cell table:style-name="Tabela1.A1" table:number-columns-spanned="3" office:value-type="string">
            <text:p text:style-name="P5">Data zakończenia realizacji</text:p>
          </table:table-cell>
          <table:covered-table-cell/>
          <table:covered-table-cell/>
        </table:table-row>
        <table:table-row table:style-name="Tabela1.2">
          <table:covered-table-cell/>
          <table:table-cell table:style-name="Tabela1.B3" office:value-type="date" office:date-value="2021-10-01">
            <text:p text:style-name="P12">1.10.2021</text:p>
          </table:table-cell>
          <table:table-cell table:style-name="Tabela1.C3" table:number-columns-spanned="3" office:value-type="date" office:date-value="2022-06-30">
            <text:p text:style-name="P13">30.06.2022</text:p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3">Diagnoza </text:p>
          </table:table-cell>
          <table:table-cell table:style-name="Tabela1.B4" table:number-columns-spanned="4" office:value-type="string">
            <text:p text:style-name="P15">Diagnoza potrzeb powinna zawierać:</text:p>
            <text:p text:style-name="P15">- opis sposobu przeprowadzenia diagnozy (metody, narzędzia),</text:p>
            <text:p text:style-name="P16">- wnioski z diagnozy, zawierające przesłanki i uzasadnienie wyboru pracy w danym obszarze.</text:p>
            <text:p text:style-name="P16"/>
            <text:p text:style-name="P17">Np. W wyniku obserwacji lekcji prowadzonej przez .../na podstawie wniosków z pełnionego nadzoru w roku .../z badania nauczycieli metodą poczty … stwierdza się, że 12 spośród 25 nauczycieli poprawnie formułuje informację zwrotną kierowaną do ucznia w procesie oceniania.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5" office:value-type="string">
            <text:p text:style-name="P3">Cel ogólny:</text:p>
          </table:table-cell>
          <table:table-cell table:style-name="Tabela1.B5" table:number-columns-spanned="4" office:value-type="string">
            <text:p text:style-name="P9">Podniesienie kompetencji nauczycielskich w zakresie stosowania w ocenianiu czteroelementowej informacji zwrotnej.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3">Cele szczegółowe:</text:p>
          </table:table-cell>
          <table:table-cell table:style-name="Tabela1.B6" table:number-columns-spanned="4" office:value-type="string">
            <text:list xml:id="list4169486199881751652" text:style-name="L1">
              <text:list-item>
                <text:p text:style-name="P10">zapoznanie nauczycieli z rolą oceniania kształtującego oraz funkcją informacji zwrotnej w budowaniu u ucznia adekwatnej samooceny,</text:p>
              </text:list-item>
              <text:list-item>
                <text:p text:style-name="P10">rozwijanie umiejętności formułowania poprawnej informacji zwrotnej,</text:p>
              </text:list-item>
              <text:list-item>
                <text:p text:style-name="P10">upowszechnianie przykładów dobrej praktyki.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ela1.7">
          <table:table-cell table:style-name="Tabela1.A2" office:value-type="string">
            <text:p text:style-name="P3">Zakładane wskaźniki RPW:</text:p>
          </table:table-cell>
          <table:table-cell table:style-name="Tabela1.B6" table:number-columns-spanned="4" office:value-type="string">
            <text:p text:style-name="P9">Wszyscy nauczyciela/80% nauczycieli:</text:p>
            <text:list xml:id="list2537044594495434099" text:style-name="L2">
              <text:list-item>
                <text:p text:style-name="P11">znają i rozumieją funkcje IZ w budowaniu adekwatnej samooceny u ucznia,</text:p>
              </text:list-item>
              <text:list-item>
                <text:p text:style-name="P11">poprawnie formułują IZ,</text:p>
              </text:list-item>
              <text:list-item>
                <text:p text:style-name="P11">stosują IZ we właściwych sytuacjach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2" table:number-rows-spanned="4" office:value-type="string">
            <text:p text:style-name="P3">Harmonogram realizacji RPW</text:p>
          </table:table-cell>
          <table:table-cell table:style-name="Tabela1.B8" table:number-columns-spanned="2" office:value-type="string">
            <text:p text:style-name="P5">Działania/zadania</text:p>
          </table:table-cell>
          <table:covered-table-cell/>
          <table:table-cell table:style-name="Tabela1.B8" office:value-type="string">
            <text:p text:style-name="P5">Osoby odpowiedzialne/</text:p>
            <text:p text:style-name="P5">realizujące</text:p>
          </table:table-cell>
          <table:table-cell table:style-name="Tabela1.B4" office:value-type="string">
            <text:p text:style-name="P5">Termin realizacji</text:p>
          </table:table-cell>
        </table:table-row>
        <table:table-row table:style-name="Tabela1.9">
          <table:covered-table-cell/>
          <table:table-cell table:style-name="Tabela1.B8" table:number-columns-spanned="2" office:value-type="string">
            <text:p text:style-name="P9">np. Szkolenie w ramach WDN lub ZDN/ praca w zespołach przedmiotowych</text:p>
          </table:table-cell>
          <table:covered-table-cell/>
          <table:table-cell table:style-name="Tabela1.D9" office:value-type="string">
            <text:p text:style-name="P8"/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covered-table-cell/>
          <table:table-cell table:style-name="Tabela1.B8" table:number-columns-spanned="2" office:value-type="string">
            <text:p text:style-name="P9">np. lekcje koleżeńskie/spacer edukacyjny </text:p>
          </table:table-cell>
          <table:covered-table-cell/>
          <table:table-cell table:style-name="Tabela1.D9" office:value-type="string">
            <text:p text:style-name="P8"/>
          </table:table-cell>
          <table:table-cell table:style-name="Tabela1.B6" office:value-type="string">
            <text:p text:style-name="P8"/>
          </table:table-cell>
        </table:table-row>
        <table:table-row table:style-name="Tabela1.11">
          <table:covered-table-cell/>
          <table:table-cell table:style-name="Tabela1.B8" table:number-columns-spanned="2" office:value-type="string">
            <text:p text:style-name="P9">np. obserwacja lekcji prowadzona przez nadzór</text:p>
          </table:table-cell>
          <table:covered-table-cell/>
          <table:table-cell table:style-name="Tabela1.D9" office:value-type="string">
            <text:p text:style-name="P8"/>
          </table:table-cell>
          <table:table-cell table:style-name="Tabela1.B6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.501cm" fo:margin-right="0cm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752cm" fo:margin-right="2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7T10:38:12.23</meta:creation-date>
    <dc:date>2021-09-17T11:23:50.03</dc:date>
    <meta:editing-duration>PT22S</meta:editing-duration>
    <meta:editing-cycles>1</meta:editing-cycles>
    <meta:generator>OpenOffice/4.1.6$Win32 OpenOffice.org_project/416m1$Build-9790</meta:generator>
    <meta:document-statistic meta:table-count="1" meta:image-count="0" meta:object-count="0" meta:page-count="3" meta:paragraph-count="36" meta:word-count="236" meta:character-count="1937"/>
  </office:meta>
</office:document-meta>
</file>